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left="0.5in" fo:margin-right="0in" fo:text-indent="-0.2492in" style:auto-text-indent="false"/>
    </style:style>
    <style:style style:name="P3" style:family="paragraph" style:parent-style-name="Standard" style:list-style-name="WWNum1">
      <style:paragraph-properties fo:margin-left="1in" fo:margin-right="0in" fo:text-indent="-0.2492in" style:auto-text-indent="false"/>
    </style:style>
    <style:style style:name="P4" style:family="paragraph" style:parent-style-name="Standard" style:list-style-name="WWNum1">
      <style:paragraph-properties fo:margin-left="1.5in" fo:margin-right="0in" fo:text-indent="-0.2492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ctober 28, 2014</text:span></text:p>
      <text:p text:style-name="Standard"/>
      <text:list xml:id="list4172680629302526035" text:style-name="WWNum1">
        <text:list-item>
          <text:p text:style-name="P2"><text:span text:style-name="T2">Service logs</text:span></text:p>
          <text:list>
            <text:list-item>
              <text:p text:style-name="P3">Service logs are due every 30 days</text:p>
            </text:list-item>
            <text:list-item>
              <text:p text:style-name="P3">November had its own service log. Due December 9.</text:p>
            </text:list-item>
          </text:list>
        </text:list-item>
        <text:list-item>
          <text:p text:style-name="P2"><text:span text:style-name="T2">Sign-ups</text:span></text:p>
          <text:list>
            <text:list-item>
              <text:p text:style-name="P3">Votes in favor of electronic sign-ups through Sign-up Genius </text:p>
            </text:list-item>
            <text:list-item>
              <text:p text:style-name="P3">We have a problem with people scratching off their names of the list</text:p>
            </text:list-item>
          </text:list>
        </text:list-item>
        <text:list-item>
          <text:p text:style-name="P2"><text:span text:style-name="T2">Election for Parliamntarian</text:span></text:p>
          <text:list>
            <text:list-item>
              <text:p text:style-name="P3">Link on vote has been sent out (Monday)</text:p>
            </text:list-item>
            <text:list-item>
              <text:p text:style-name="P3">Voting will continue until 3:00pm, Wednesday </text:p>
            </text:list-item>
          </text:list>
        </text:list-item>
        <text:list-item>
          <text:p text:style-name="P2"><text:span text:style-name="T2">T-shirts</text:span></text:p>
          <text:list>
            <text:list-item>
              <text:p text:style-name="P3">T-shirts were handed out</text:p>
            </text:list-item>
          </text:list>
        </text:list-item>
        <text:list-item>
          <text:p text:style-name="P2"><text:span text:style-name="T2">The Buddy Walk. Nov. 8</text:span></text:p>
          <text:list>
            <text:list-item>
              <text:p text:style-name="P3">Down Syndrome Awareness </text:p>
            </text:list-item>
            <text:list-item>
              <text:p text:style-name="P3">Electronic Sign-up due by Nov.1 (required)</text:p>
              <text:list>
                <text:list-item>
                  <text:p text:style-name="P4">Links will be send out on Remind to those registered</text:p>
                </text:list-item>
              </text:list>
            </text:list-item>
            <text:list-item>
              <text:p text:style-name="P3">Leaving school at 9:30 am</text:p>
            </text:list-item>
          </text:list>
        </text:list-item>
        <text:list-item>
          <text:p text:style-name="P2"><text:span text:style-name="T2">Veterans Day Project. Nov.11</text:span></text:p>
          <text:list>
            <text:list-item>
              <text:p text:style-name="P3">We will do fundraiser to collect money </text:p>
              <text:list>
                <text:list-item>
                  <text:p text:style-name="P4">By selling red white &amp; blue ribbons for $1</text:p>
                </text:list-item>
                <text:list-item>
                  <text:p text:style-name="P4"><text:span text:style-name="T2">Starting October 29th (A &amp;B lunch) to November 11th</text:span></text:p>
                </text:list-item>
              </text:list>
            </text:list-item>
            <text:list-item>
              <text:p text:style-name="P3">Cooking &amp; Serving</text:p>
              <text:list>
                <text:list-item>
                  <text:p text:style-name="P4"><text:span text:style-name="T2">November 11th, 4:30-7:30pm, buss will leave Northbrook at 4:30pm</text:span></text:p>
                </text:list-item>
              </text:list>
            </text:list-item>
            <text:list-item>
              <text:p text:style-name="P3"><text:span text:style-name="T2">Thank you letters, C207, 3:00-4:15pm</text:span></text:p>
            </text:list-item>
          </text:list>
        </text:list-item>
        <text:list-item>
          <text:p text:style-name="P2"><text:span text:style-name="T2">Laundrum STEM Night</text:span></text:p>
          <text:list>
            <text:list-item>
              <text:p text:style-name="P3">Tuesday. Oct. 28, 6:00-7:30 pm </text:p>
            </text:list-item>
            <text:list-item>
              <text:p text:style-name="P3">Help out with serving food and setup/cleanup</text:p>
            </text:list-item>
          </text:list>
        </text:list-item>
        <text:list-item>
          <text:p text:style-name="P2"><text:span text:style-name="T2">Hollibrook Family Library Night</text:span></text:p>
          <text:list>
            <text:list-item>
              <text:p text:style-name="P3">Every Thursday, 5:00-7:00 pm</text:p>
            </text:list-item>
            <text:list-item>
              <text:p text:style-name="P3">Helping shelf, with technology, and craft projects </text:p>
            </text:list-item>
          </text:list>
        </text:list-item>
        <text:list-item>
          <text:p text:style-name="P2"><text:span text:style-name="T2">Landrum Literacy Night </text:span></text:p>
          <text:list>
            <text:list-item>
              <text:p text:style-name="P3">Thursday, November 6, 6:00-7:00pm</text:p>
            </text:list-item>
            <text:list-item>
              <text:p text:style-name="P3">Assist with story time, crafts with little ones and help direct traffic</text:p>
            </text:list-item>
          </text:list>
        </text:list-item>
        <text:list-item>
          <text:p text:style-name="P2"><text:span text:style-name="T2">Dickens on the Strands in Galveston. Dec.6</text:span></text:p>
          <text:list>
            <text:list-item>
              <text:p text:style-name="P3">Christmas fun event</text:p>
            </text:list-item>
            <text:list-item>
              <text:p text:style-name="P3">Vote on Monkey Survey. Money will be collected in advanced</text:p>
            </text:list-item>
            <text:list-item>
              <text:p text:style-name="P3">Cost: $12</text:p>
            </text:list-item>
          </text:list>
        </text:list-item>
        <text:list-item>
          <text:p text:style-name="P2"><text:span text:style-name="T2">Tutoring Program</text:span></text:p>
          <text:list>
            <text:list-item>
              <text:p text:style-name="P3">Opportunity to earn service hours and help people who are struggling in a subject</text:p>
            </text:list-item>
          </text:list>
        </text:list-item>
        <text:list-item>
          <text:p text:style-name="P2"><text:span text:style-name="T2">NHS Sholarship (only seniors)</text:span></text:p>
          <text:list>
            <text:list-item>
              <text:p text:style-name="P3">Only five candidates selected</text:p>
            </text:list-item>
            <text:list-item>
              <text:p text:style-name="P3">Essay required (due Dec. 1st)</text:p>
            </text:list-item>
            <text:list-item>
              <text:p text:style-name="P3">Panel of teachers will read essays. Not Mr.Hesse</text:p>
            </text:list-item>
          </text:list>
        </text:list-item>
        <text:list-item>
          <text:p text:style-name="P2"><text:soft-page-break/><text:span text:style-name="T2">Gates Scholarship </text:span></text:p>
          <text:list>
            <text:list-item>
              <text:p text:style-name="P3">Must have a 3.3 or above GPA on a 4 scale, and 5 or above on a 6 scale</text:p>
            </text:list-item>
            <text:list-item>
              <text:p text:style-name="P3">Must be US citizen</text:p>
            </text:list-item>
            <text:list-item>
              <text:p text:style-name="P3">Full ride to college</text:p>
            </text:list-item>
            <text:list-item>
              <text:p text:style-name="P3">9 essays due January 14</text:p>
            </text:list-item>
          </text:list>
        </text:list-item>
        <text:list-item>
          <text:p text:style-name="P2"><text:span text:style-name="T2">College Football Game</text:span></text:p>
          <text:list>
            <text:list-item>
              <text:p text:style-name="P3">Free by invitation for those who were invited</text:p>
            </text:list-item>
            <text:list-item>
              <text:p text:style-name="P3">Get together and go . Should be fun.</text:p>
            </text:list-item>
          </text:list>
        </text:list-item>
      </text:list>
      <text:p text:style-name="P5"/>
      <text:p text:style-name="P6"/>
      <text:p text:style-name="P1"><text:span text:style-name="T1">Next Meeting Nov.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font-size-asian="11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139in" fo:margin-bottom="0in" fo:line-height="100%" fo:keep-together="always" fo:keep-with-next="always"/>
      <style:text-properties style:font-name="Trebuchet MS" fo:font-size="16pt" style:font-name-asian="Trebuchet MS1" style:font-size-asian="16pt" style:font-name-complex="Trebuchet MS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139in" fo:margin-bottom="0in" fo:line-height="100%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1" style:font-size-asian="11pt" style:font-name-complex="Trebuchet MS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1pt" style:font-name-asian="Trebuchet MS1" style:font-size-asian="11pt" style:font-name-complex="Trebuchet MS1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11in" fo:margin-bottom="0in" fo:line-height="100%" fo:keep-together="always" fo:keep-with-next="always"/>
      <style:text-properties fo:color="#666666" style:font-name="Trebuchet MS" fo:font-size="11pt" fo:font-style="italic" style:font-name-asian="Trebuchet MS1" style:font-size-asian="11pt" style:font-style-asian="italic" style:font-name-complex="Trebuchet MS1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in" fo:line-height="100%"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139in" fo:line-height="100%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HS Oct. 28 Meeting.docx</dc:title>
    <meta:generator>OpenOffice/4.1.1$Win32 OpenOffice.org_project/411m6$Build-9775</meta:generator>
    <meta:document-statistic meta:table-count="0" meta:image-count="0" meta:object-count="0" meta:page-count="2" meta:paragraph-count="52" meta:word-count="355" meta:character-count="1844"/>
  </office:meta>
</office:document-meta>
</file>